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beec9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style:font-name="Verdana" fo:font-weight="bold" officeooo:paragraph-rsid="00b5c1c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fe1e7" officeooo:paragraph-rsid="00bfe1e7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officeooo:rsid="00beec92" style:font-weight-asian="bold" style:font-weight-complex="bold"/>
    </style:style>
    <style:style style:name="T5" style:family="text">
      <style:text-properties fo:color="#000000" loext:opacity="100%" style:font-name-asian="Verdana" style:font-name-complex="Verdana"/>
    </style:style>
    <style:style style:name="T6" style:family="text">
      <style:text-properties officeooo:rsid="00beec92"/>
    </style:style>
    <style:style style:name="T7" style:family="text">
      <style:text-properties officeooo:rsid="00bf294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Diputadas y Diputados de Santa Fe:</text:p>
      <text:p text:style-name="P9">La Comisión de Asuntos Constitucionales y Legislación General ha considerado el proyecto de Ley <text:span text:style-name="T4">48874 CD – UCR – EVOLUCIÓN</text:span><text:span text:style-name="T6"> </text:span>de<text:span text:style-name="T6">l diputado Gonzalez, por el cual se dispone que el centro de atención primaria de la salud – C.A.P.S. de la ciudad de San Cristóbal, en el barrio José Dho, llevará el nombre de Dr. Hermes Juan Binner</text:span>; que cuenta con dictamen de la Comisión de <text:span text:style-name="T6">Salud </text:span><text:span text:style-name="T7">Pública </text:span><text:span text:style-name="T6">y Asistencia Social</text:span>; y, por las razones expuestas en los fundamentos y las que podrá dar el miembro informante, esta Comisión ha resuelto adherir al texto emitido por la Comisión <text:span text:style-name="T6">precedente </text:span>aconsejando su aprobación.</text:p>
      <text:p text:style-name="P9"/>
      <text:p text:style-name="P10">Sala de la Comisión, 10 de <text:span text:style-name="T6">Noviembre</text:span> de 202<text:span text:style-name="T6">2</text:span>.</text:p>
      <text:p text:style-name="P13">FIRMANDO: BLANCO – MAHMUD – LENCI – ESPÍNDOLA – RUBEO – BUSATTO – REAL – BOSCAROL – BERMÚDEZ. </text:p>
      <text:p text:style-name="P8"><text:span text:style-name="Fuente_20_de_20_párrafo_20_predeter.1"><text:span text:style-name="T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5M40S</meta:editing-duration>
    <meta:editing-cycles>36</meta:editing-cycles>
    <meta:generator>LibreOffice/7.3.5.2$Linux_X86_64 LibreOffice_project/30$Build-2</meta:generator>
    <dc:date>2022-11-10T12:13:26.265070482</dc:date>
    <meta:print-date>2022-06-07T11:11:19.534930327</meta:print-date>
    <meta:document-statistic meta:table-count="0" meta:image-count="1" meta:object-count="0" meta:page-count="1" meta:paragraph-count="10" meta:word-count="212" meta:character-count="1323" meta:non-whitespace-character-count="1107"/>
    <meta:template xlink:type="simple" xlink:actuate="onRequest" xlink:title="Hoja oficial" xlink:href="../../../../../tmp/.fr-Gxa5vZ/Hoja%20oficial.ott" meta:date="2022-04-21T12:34:44.484000000"/>
  </office:meta>
</office:document-meta>
</file>